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83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83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18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</text:span><text:span text:style-name="T18">Набавка </text:span><text:span text:style-name="T19">водоводног материјала</text:span></text:p>
      <text:p text:style-name="P19"><text:s text:c="97"/></text:p>
      <text:p text:style-name="P17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oft-page-break/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23.10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3371578343807196516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18T09:59:01.64</dc:date>
    <meta:editing-cycles>56</meta:editing-cycles>
    <meta:editing-duration>PT6H2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26" meta:character-count="238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